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8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5" office:value-type="string">
            <text:p>Радна кола пумпи челична (сиви лив) пумпа: тип CVP - 7 - 2 Q=2400-4800<text:span text:style-name="T1">¹</text:span>/min. <text:s/>H=80-56m</text:p>
          </table:table-cell>
          <table:table-cell table:style-name="ce6"/>
          <table:table-cell table:style-name="ce7" office:value-type="string">
            <text:p>комад</text:p>
          </table:table-cell>
          <table:table-cell table:style-name="ce4" office:value-type="float" office:value="6">
            <text:p>6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5">04/15/2022</text:date>, <text:time>11:2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4-15T11:24:17.60</dc:date>
    <meta:generator>OpenOffice.org/3.3$Win32 OpenOffice.org_project/330m20$Build-9567</meta:generator>
    <meta:editing-duration>PT9H36M21S</meta:editing-duration>
    <meta:editing-cycles>74</meta:editing-cycles>
    <meta:document-statistic meta:table-count="3" meta:cell-count="10" meta:object-count="0"/>
  </office:meta>
</office:document-meta>
</file>